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Tekstpodstawowy3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Tekstpodstawowy3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Domyœlnie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E" fo:font-weight="bold" style:font-weight-asian="bold"/>
    </style:style>
    <style:style style:name="P39" style:parent-style-name="Domyœlnie" style:family="paragraph">
      <style:text-properties fo:font-weight="bold" style:font-weight-asian="bold"/>
    </style:style>
    <style:style style:name="TableColumn41" style:family="table-column">
      <style:table-column-properties style:column-width="0.3729in" style:use-optimal-column-width="false"/>
    </style:style>
    <style:style style:name="TableColumn42" style:family="table-column">
      <style:table-column-properties style:column-width="2.0979in" style:use-optimal-column-width="false"/>
    </style:style>
    <style:style style:name="TableColumn43" style:family="table-column">
      <style:table-column-properties style:column-width="1.2729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3472in" style:use-optimal-column-width="false"/>
    </style:style>
    <style:style style:name="Table40" style:family="table">
      <style:table-properties style:width="6.364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8" style:parent-style-name="Domyœlnie" style:family="paragraph">
      <style:paragraph-properties style:snap-to-layout-grid="false"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0" style:parent-style-name="Domyœlnie" style:family="paragraph">
      <style:paragraph-properties style:snap-to-layout-grid="false" fo:text-align="center"/>
      <style:text-properties style:font-name="Times New Roman C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2" style:parent-style-name="Domyœlnie" style:family="paragraph">
      <style:paragraph-properties style:snap-to-layout-grid="false"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" style:parent-style-name="Domyœlnie" style:family="paragraph">
      <style:paragraph-properties style:snap-to-layout-grid="false" fo:text-align="center"/>
      <style:text-properties style:font-name="Times New Roman CE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Domyœlnie" style:family="paragraph">
      <style:paragraph-properties style:snap-to-layout-grid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" style:parent-style-name="Domyœlnie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" style:parent-style-name="Domyœlnie" style:family="paragraph">
      <style:paragraph-properties style:snap-to-layout-grid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" style:parent-style-name="Domyœlnie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Domyœlnie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Domyœlnie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" style:parent-style-name="Domyœlnie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" style:parent-style-name="Domyœlnie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" style:parent-style-name="Domyœlnie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" style:parent-style-name="Domyœlnie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Domyœlnie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" style:parent-style-name="Domyœlnie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" style:parent-style-name="Domyœlnie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" style:parent-style-name="Domyœlnie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" style:parent-style-name="Domyœlnie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" style:parent-style-name="Domyœlnie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" style:parent-style-name="Domyœlnie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" style:parent-style-name="Domyœlnie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" style:parent-style-name="Domyœlnie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" style:parent-style-name="Domyœlnie" style:family="paragraph">
      <style:paragraph-properties style:snap-to-layout-grid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Domyœlnie" style:family="paragraph">
      <style:paragraph-properties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" style:parent-style-name="Domyœlnie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" style:parent-style-name="Domyœlnie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Domyœlnie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" style:parent-style-name="Domyœlnie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Domyœlnie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Domyœlnie" style:family="paragraph">
      <style:paragraph-properties style:snap-to-layout-grid="false"/>
    </style:style>
    <style:style style:name="P115" style:parent-style-name="Domyœlnie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" style:parent-style-name="Domyœlnie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" style:parent-style-name="Domyœlnie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" style:parent-style-name="Domyœlnie" style:family="paragraph">
      <style:paragraph-properties style:snap-to-layout-grid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3" style:parent-style-name="Domyœlnie" style:family="paragraph">
      <style:paragraph-properties style:snap-to-layout-grid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" style:parent-style-name="Domyœlnie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" style:parent-style-name="Domyœlnie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" style:parent-style-name="Domyœlnie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" style:parent-style-name="Domyœlnie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4" style:parent-style-name="Domyœlnie" style:family="paragraph">
      <style:paragraph-properties style:snap-to-layout-grid="false"/>
      <style:text-properties fo:font-weight="bold" style:font-weight-asian="bold"/>
    </style:style>
    <style:style style:name="P135" style:parent-style-name="Domyœlnie" style:family="paragraph">
      <style:paragraph-properties style:snap-to-layout-grid="false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8" style:parent-style-name="Domyœlnie" style:family="paragraph">
      <style:paragraph-properties style:snap-to-layout-grid="false"/>
    </style:style>
    <style:style style:name="P139" style:parent-style-name="Domyœlnie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Domyœlnie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Domyœlnie" style:family="paragraph">
      <style:paragraph-properties style:snap-to-layout-grid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" style:parent-style-name="Domyœlnie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" style:parent-style-name="Domyœlnie" style:family="paragraph">
      <style:paragraph-properties style:snap-to-layout-grid="false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" style:parent-style-name="Domyœlnie" style:family="paragraph">
      <style:paragraph-properties style:snap-to-layout-grid="false"/>
    </style:style>
    <style:style style:name="P151" style:parent-style-name="Domyœlnie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" style:parent-style-name="Domyœlnie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" style:parent-style-name="Domyœlnie" style:family="paragraph">
      <style:paragraph-properties style:snap-to-layout-grid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" style:parent-style-name="Domyœlnie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9" style:parent-style-name="Domyœlnie" style:family="paragraph">
      <style:paragraph-properties style:snap-to-layout-grid="false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" style:parent-style-name="Domyœlnie" style:family="paragraph">
      <style:paragraph-properties style:snap-to-layout-grid="false"/>
    </style:style>
    <style:style style:name="P163" style:parent-style-name="Domyœlnie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" style:parent-style-name="Domyœlnie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" style:parent-style-name="Domyœlnie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" style:parent-style-name="Domyœlnie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" style:parent-style-name="Domyœlnie" style:family="paragraph">
      <style:paragraph-properties style:snap-to-layout-grid="false"/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" style:parent-style-name="Domyœlnie" style:family="paragraph">
      <style:paragraph-properties style:snap-to-layout-grid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" style:parent-style-name="Domyœlnie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" style:parent-style-name="Domyœlnie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" style:parent-style-name="Domyœlnie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" style:parent-style-name="Domyœlnie" style:family="paragraph">
      <style:paragraph-properties style:snap-to-layout-grid="false"/>
      <style:text-properties fo:font-weight="bold" style:font-weight-asian="bold"/>
    </style:style>
    <style:style style:name="P183" style:parent-style-name="Domyœlnie" style:family="paragraph">
      <style:paragraph-properties style:snap-to-layout-grid="false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" style:parent-style-name="Domyœlnie" style:family="paragraph">
      <style:paragraph-properties style:snap-to-layout-grid="false"/>
    </style:style>
    <style:style style:name="P187" style:parent-style-name="Domyœlnie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" style:parent-style-name="Domyœlnie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Domyœlnie" style:family="paragraph">
      <style:paragraph-properties style:snap-to-layout-grid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Domyœlnie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5" style:parent-style-name="Domyœlnie" style:family="paragraph">
      <style:paragraph-properties style:snap-to-layout-grid="false"/>
      <style:text-properties fo:font-weight="bold" style:font-weight-asian="bold"/>
    </style:style>
    <style:style style:name="P1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Times New Roman CE"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name="Times New Roman CE" fo:font-weight="bold" style:font-weight-asian="bold"/>
    </style:style>
    <style:style style:name="T201" style:parent-style-name="Domyślnaczcionkaakapitu" style:family="text">
      <style:text-properties style:font-name="Times New Roman CE" fo:font-weight="bold" style:font-weight-asian="bold"/>
    </style:style>
    <style:style style:name="T202" style:parent-style-name="Domyślnaczcionkaakapitu" style:family="text">
      <style:text-properties style:font-name="Times New Roman CE"/>
    </style:style>
    <style:style style:name="T203" style:parent-style-name="Domyślnaczcionkaakapitu" style:family="text">
      <style:text-properties style:font-name="Times New Roman CE"/>
    </style:style>
    <style:style style:name="T204" style:parent-style-name="Domyślnaczcionkaakapitu" style:family="text">
      <style:text-properties style:font-name="Times New Roman CE" fo:font-weight="bold" style:font-weight-asian="bold" style:font-weight-complex="bold"/>
    </style:style>
    <style:style style:name="T205" style:parent-style-name="Domyślnaczcionkaakapitu" style:family="text">
      <style:text-properties style:font-name="Times New Roman CE" fo:font-weight="bold" style:font-weight-asian="bold" style:font-weight-complex="bold"/>
    </style:style>
    <style:style style:name="T206" style:parent-style-name="Domyślnaczcionkaakapitu" style:family="text">
      <style:text-properties style:font-name="Times New Roman CE"/>
    </style:style>
    <style:style style:name="T207" style:parent-style-name="Domyślnaczcionkaakapitu" style:family="text">
      <style:text-properties style:font-name="Times New Roman CE" fo:font-weight="bold" style:font-weight-asian="bold"/>
    </style:style>
    <style:style style:name="P208" style:parent-style-name="Domyœlnie" style:family="paragraph">
      <style:text-properties fo:font-weight="bold" style:font-weight-asian="bold"/>
    </style:style>
    <style:style style:name="TableColumn210" style:family="table-column">
      <style:table-column-properties style:column-width="0.3729in" style:use-optimal-column-width="false"/>
    </style:style>
    <style:style style:name="TableColumn211" style:family="table-column">
      <style:table-column-properties style:column-width="3.7958in" style:use-optimal-column-width="false"/>
    </style:style>
    <style:style style:name="TableColumn212" style:family="table-column">
      <style:table-column-properties style:column-width="2.2173in" style:use-optimal-column-width="false"/>
    </style:style>
    <style:style style:name="Table209" style:family="table">
      <style:table-properties style:width="6.386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5" style:parent-style-name="Domyœlnie" style:family="paragraph">
      <style:paragraph-properties style:snap-to-layout-grid="false"/>
      <style:text-properties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7" style:parent-style-name="Domyœlnie" style:family="paragraph">
      <style:paragraph-properties style:snap-to-layout-grid="false"/>
      <style:text-properties style:font-name="Times New Roman CE" fo:font-weight="bold" style:font-weight-asian="bold" style:font-weight-complex="bold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Domyœlnie" style:family="paragraph">
      <style:paragraph-properties style:snap-to-layout-grid="false"/>
      <style:text-properties style:font-name="Times New Roman CE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2" style:parent-style-name="Domyœlnie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" style:parent-style-name="Domyœlnie" style:family="paragraph">
      <style:paragraph-properties style:snap-to-layout-grid="false"/>
      <style:text-properties style:font-name="Times New Roman C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6" style:parent-style-name="Domyœlnie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9" style:parent-style-name="Domyœlnie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" style:parent-style-name="Domyœlnie" style:family="paragraph">
      <style:paragraph-properties style:snap-to-layout-grid="false"/>
      <style:text-properties style:font-name="Times New Roman C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" style:parent-style-name="Domyœlnie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" style:parent-style-name="Domyœlnie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" style:parent-style-name="Domyœlnie" style:family="paragraph">
      <style:paragraph-properties style:snap-to-layout-grid="false"/>
    </style:style>
    <style:style style:name="T239" style:parent-style-name="Domyślnaczcionkaakapitu" style:family="text">
      <style:text-properties style:font-name="Times New Roman C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1" style:parent-style-name="Domyœlnie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4" style:parent-style-name="Domyœlnie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6" style:parent-style-name="Domyœlnie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" style:parent-style-name="Domyœlnie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" style:parent-style-name="Domyœlnie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" style:parent-style-name="Domyœlnie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Domyœlnie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" style:parent-style-name="Domyœlnie" style:family="paragraph">
      <style:paragraph-properties style:snap-to-layout-grid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0" style:parent-style-name="Domyœlnie" style:family="paragraph">
      <style:paragraph-properties style:snap-to-layout-grid="false"/>
    </style:style>
    <style:style style:name="P261" style:parent-style-name="Domyœlnie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Domyœlnie" style:family="paragraph">
      <style:paragraph-properties style:snap-to-layout-grid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6" style:parent-style-name="Domyœlnie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8" style:parent-style-name="Domyœlnie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Domyœlnie" style:family="paragraph">
      <style:paragraph-properties style:snap-to-layout-grid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" style:parent-style-name="Domyœlnie" style:family="paragraph">
      <style:paragraph-properties style:snap-to-layout-grid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" style:parent-style-name="Domyœlnie" style:family="paragraph">
      <style:paragraph-properties style:snap-to-layout-grid="false"/>
    </style:style>
    <style:style style:name="P276" style:parent-style-name="Domyœlnie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Domyœlnie" style:family="paragraph">
      <style:paragraph-properties style:snap-to-layout-grid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1" style:parent-style-name="Domyœlnie" style:family="paragraph">
      <style:paragraph-properties style:snap-to-layout-grid="false"/>
    </style:style>
    <style:style style:name="P282" style:parent-style-name="Domyœlnie" style:family="paragraph">
      <style:paragraph-properties style:snap-to-layout-grid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" style:parent-style-name="Domyœlnie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Domyœlnie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9" style:parent-style-name="Domyœlnie" style:family="paragraph">
      <style:paragraph-properties style:snap-to-layout-grid="false"/>
    </style:style>
    <style:style style:name="P290" style:parent-style-name="Domyœlnie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" style:parent-style-name="Domyœlnie" style:family="paragraph">
      <style:paragraph-properties style:snap-to-layout-grid="false"/>
      <style:text-properties style:font-name="Times New Roman C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Domyœlnie" style:family="paragraph">
      <style:paragraph-properties style:snap-to-layout-grid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7" style:parent-style-name="Domyœlnie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" style:parent-style-name="Domyœlnie" style:family="paragraph">
      <style:paragraph-properties style:snap-to-layout-grid="false"/>
      <style:text-properties style:font-name="Times New Roman CE"/>
    </style:style>
    <style:style style:name="P300" style:parent-style-name="Domyœlnie" style:family="paragraph">
      <style:paragraph-properties style:snap-to-layout-grid="false"/>
      <style:text-properties style:font-name="Times New Roman C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2" style:parent-style-name="Domyœlnie" style:family="paragraph">
      <style:paragraph-properties style:snap-to-layout-grid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" style:parent-style-name="Domyœlnie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7" style:parent-style-name="Domyœlnie" style:family="paragraph">
      <style:paragraph-properties style:snap-to-layout-grid="false"/>
      <style:text-properties style:font-name="Times New Roman CE"/>
    </style:style>
    <style:style style:name="P308" style:parent-style-name="Domyœlnie" style:family="paragraph">
      <style:paragraph-properties style:snap-to-layout-grid="false"/>
      <style:text-properties style:font-name="Times New Roman C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0" style:parent-style-name="Domyœlnie" style:family="paragraph">
      <style:paragraph-properties style:snap-to-layout-grid="false"/>
    </style:style>
    <style:style style:name="TableRow311" style:family="table-row">
      <style:table-row-properties style:min-row-height="0.3444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3" style:parent-style-name="Domyœlnie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5" style:parent-style-name="Domyœlnie" style:family="paragraph">
      <style:paragraph-properties style:snap-to-layout-grid="false"/>
      <style:text-properties style:font-name="Times New Roman C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7" style:parent-style-name="Domyœlnie" style:family="paragraph">
      <style:paragraph-properties style:snap-to-layout-grid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Domyœlnie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" style:parent-style-name="Domyœlnie" style:family="paragraph">
      <style:paragraph-properties style:snap-to-layout-grid="false"/>
    </style:style>
    <style:style style:name="P323" style:parent-style-name="Domyœlnie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Domyœlnie" style:family="paragraph">
      <style:paragraph-properties style:snap-to-layout-grid="false"/>
    </style:style>
    <style:style style:name="P326" style:parent-style-name="Domyœlnie" style:family="paragraph">
      <style:text-properties style:font-name="Times New Roman CE" fo:font-weight="bold" style:font-weight-asian="bold"/>
    </style:style>
    <style:style style:name="P327" style:parent-style-name="Domyœlnie" style:family="paragraph">
      <style:text-properties style:font-name="Times New Roman CE" fo:font-weight="bold" style:font-weight-asian="bold"/>
    </style:style>
    <style:style style:name="P328" style:parent-style-name="Domyœlnie" style:family="paragraph">
      <style:text-properties fo:font-weight="bold" style:font-weight-asian="bold" fo:font-size="11pt" style:font-size-asian="11pt" style:font-size-complex="11pt"/>
    </style:style>
    <style:style style:name="P329" style:parent-style-name="Tekstpodstawowy2" style:family="paragraph">
      <style:paragraph-properties fo:text-align="justify" fo:line-height="100%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3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7" style:parent-style-name="Tekstpodstawowy2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Tekstpodstawowy2" style:family="paragraph">
      <style:paragraph-properties fo:line-height="100%"/>
      <style:text-properties fo:font-style="italic" style:font-style-asian="italic"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Tekstpodstawowy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348" style:parent-style-name="Textbody" style:family="paragraph">
      <style:text-properties fo:font-size="11pt" style:font-size-asian="11pt" style:font-size-complex="11pt"/>
    </style:style>
    <style:style style:name="P349" style:parent-style-name="Textbody" style:family="paragraph"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358" style:parent-style-name="Textbodyindent" style:family="paragraph"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5" style:parent-style-name="Standard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Domyślnaczcionkaakapitu" style:family="text">
      <style:text-properties fo:font-size="14pt" style:font-size-asian="14pt" style:font-size-complex="14pt"/>
    </style:style>
    <style:style style:name="T382" style:parent-style-name="Domyślnaczcionkaakapitu" style:family="text">
      <style:text-properties fo:font-size="14pt" style:font-size-asian="14pt" style:font-size-complex="14pt"/>
    </style:style>
    <style:style style:name="T383" style:parent-style-name="Domyślnaczcionkaakapitu" style:family="text">
      <style:text-properties fo:font-size="14pt" style:font-size-asian="14pt" style:font-size-complex="14pt"/>
    </style:style>
    <style:style style:name="T3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Domyślnaczcionkaakapitu" style:family="text">
      <style:text-properties fo:font-size="14pt" style:font-size-asian="14pt" style:font-size-complex="14pt"/>
    </style:style>
    <style:style style:name="T390" style:parent-style-name="Domyślnaczcionkaakapitu" style:family="text">
      <style:text-properties fo:font-size="14pt" style:font-size-asian="14pt" style:font-size-complex="14pt"/>
    </style:style>
    <style:style style:name="T391" style:parent-style-name="Domyślnaczcionkaakapitu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393" style:parent-style-name="Standard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404" style:parent-style-name="Standard" style:family="paragraph">
      <style:paragraph-properties fo:text-align="justify" fo:margin-top="0.0833in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DO WÓJTA GMINY TRZEBIECHÓW</text:p>
      <text:p text:style-name="P2"/>
      <text:p text:style-name="P3">WNIOSEK O PRZYZNANIE STYPENDIUM SZKOLNEGO/ZASIŁKU SZKOLNEGO<text:line-break/>DLA UCZNIÓW ZAMIESZKAŁYCH NA TERENIE GMINY TRZEBIECHÓW</text:p>
      <text:p text:style-name="P4"/>
      <text:p text:style-name="P5">1. Wnioskodawca</text:p>
      <text:p text:style-name="P6">Imię i nazwisko<text:s/>............................................................................................................................</text:p>
      <text:p text:style-name="P7">Data urodzenia .............................. .....miejscowość ....................................................................</text:p>
      <text:p text:style-name="P8">PESEL <text:s/>................................................... .....................................................................................</text:p>
      <text:p text:style-name="P9">Imiona <text:s/>rodziców .........................................................................................................................</text:p>
      <text:p text:style-name="P10">Miejsce zamieszkania :</text:p>
      <text:p text:style-name="P11">miejscowość ........................................................<text:s text:c="2"/>ulica ...............................................................</text:p>
      <text:p text:style-name="P12">nr domu<text:s text:c="2"/><text:s/>..............<text:s/><text:s text:c="3"/><text:s/>nr mieszkania<text:s text:c="2"/><text:s/>....................</text:p>
      <text:p text:style-name="P13">kod pocztowy ................................. poczta ..................................................................................</text:p>
      <text:p text:style-name="P14">telefon kontaktowy .................................................adres e-mail: ……………………………….</text:p>
      <text:p text:style-name="P15"/>
      <text:p text:style-name="P16">Nr konta bankowego.....................................................................................................................</text:p>
      <text:p text:style-name="P17"/>
      <text:p text:style-name="P18">2. Dane ucznia/słuchacza/wychowanka ubiegającego się o stypendium szkolne</text:p>
      <text:p text:style-name="P19">Imię i nazwisko ucznia .................................................................................................................</text:p>
      <text:p text:style-name="P20">Data <text:s/>urodzenia ............................................ miejscowość ..........................................................</text:p>
      <text:p text:style-name="P21">PESEL ucznia ................................................... ...........................................................................</text:p>
      <text:p text:style-name="P22">Imiona i nazwisko rodziców .........................................................................................................</text:p>
      <text:p text:style-name="P23">Miejsce zamieszkania ucznia:</text:p>
      <text:p text:style-name="P24">miejscowość ......................................................... <text:s/>ul. .................................................................</text:p>
      <text:p text:style-name="P25">nr domu .............. nr mieszkania ....................</text:p>
      <text:p text:style-name="P26">kod pocztowy<text:s/>................................. poczta .......................................</text:p>
      <text:p text:style-name="P27"/>
      <text:p text:style-name="P28">3. Informacje o szkole/kolegium/ośrodku, do której uczęszcza uczeń/słuchacz/wychowanek</text:p>
      <text:p text:style-name="P29"><text:s/>w roku szkolnym …………………………….</text:p>
      <text:p text:style-name="P30">Nazwa szkoły ...............................................................................................................................</text:p>
      <text:p text:style-name="P31">Klasa/rok nauki ............................................................................................................................</text:p>
      <text:p text:style-name="P32">Adres szkoły:<text:s/></text:p>
      <text:p text:style-name="P33">ulica ........................................................................................................... nr ..............................</text:p>
      <text:p text:style-name="P34">kod pocztowy ............................. miejscowość ............................................................................</text:p>
      <text:p text:style-name="P35">województwo ........................................................................... telefon ........................................</text:p>
      <text:p text:style-name="P36"/>
      <text:p text:style-name="P37">4. Dane uzasadniające przyznanie<text:s/>świadczenia pomocy materialnej, sytuacja rodzinna ucznia (słuchacza):</text:p>
      <text:p text:style-name="P38">a/. Osoby pozostające na utrzymaniu rodziny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Imię i nazwisko</text:p>
          </table:table-cell>
          <table:table-cell table:style-name="TableCell51">
            <text:p text:style-name="P52">Data urodzenia</text:p>
          </table:table-cell>
          <table:table-cell table:style-name="TableCell53">
            <text:p text:style-name="P54">Pokrewieństwo</text:p>
          </table:table-cell>
          <table:table-cell table:style-name="TableCell55">
            <text:p text:style-name="P56">Miejsce zatrudnienia lub nauki</text:p>
          </table:table-cell>
        </table:table-row>
        <table:table-row table:style-name="TableRow57">
          <table:table-cell table:style-name="TableCell58">
            <text:p text:style-name="P59">1</text:p>
            <text:p text:style-name="Domyœlnie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  <text:p text:style-name="Domyœlnie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  <text:p text:style-name="Domyœlnie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  <text:p text:style-name="Domyœlnie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  <text:p text:style-name="Domyœlnie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Oświadczam, że moja rodzina składa się z wyżej wymienionych osób, które pozostają we wspólnym gospodarstwie domowym. <text:s text:c="4"/></text:p>
      <text:p text:style-name="P198"/>
      <text:p text:style-name="Domyœlnie"><text:span text:style-name="T199">b/.</text:span><text:span text:style-name="T200"><text:s/>Źródła<text:s/></text:span><text:span text:style-name="T201">dochodu z miesiąca poprzedzającego złożenie wniosku:<text:s/></text:span><text:span text:style-name="T202">(</text:span><text:span text:style-name="T203">dochód uprawniający do przyznania stypendium to kwota<text:s/></text:span><text:span text:style-name="T204">514</text:span><text:span text:style-name="T205">,00 zł</text:span><text:span text:style-name="T206"><text:s/>netto na 1 członka rodziny</text:span><text:span text:style-name="T207">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.p.</text:p>
          </table:table-cell>
          <table:table-cell table:style-name="TableCell216">
            <text:p text:style-name="P217">Źródło dochodów</text:p>
          </table:table-cell>
          <table:table-cell table:style-name="TableCell218">
            <text:p text:style-name="P219">w złotych (netto) za sierpień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Przychody podlegające opodatkowaniu na zasadach<text:s/>ogólnych <text:s/>(wynagrodzenie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Dochody z prowadzonej działalności gospodarczej</text:p>
            <text:p text:style-name="Domyœlnie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<text:span text:style-name="T239">Dochody osób rozliczających się zryczał</text:span>towanym podatkiem dochodowym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Alimenty</text:p>
            <text:p text:style-name="Domyœlnie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Dochody uzyskane z gospodarstwa rolnego</text:p>
            <text:p text:style-name="Domyœlnie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Dodatek mieszkaniowy i energetyczny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Renta, emerytura</text:p>
            <text:p text:style-name="Domyœlnie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Zasiłek rodzinny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  <text:p text:style-name="P282"/>
          </table:table-cell>
          <table:table-cell table:style-name="TableCell283">
            <text:p text:style-name="P284">Zasiłek okresowy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  <text:p text:style-name="P290"/>
          </table:table-cell>
          <table:table-cell table:style-name="TableCell291">
            <text:p text:style-name="P292">Zasiłek stały</text:p>
            <text:p text:style-name="Domyœlnie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Zasiłek celowy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Hektary przeliczeniowe z gospodarstwa .rolnego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/>13</text:p>
          </table:table-cell>
          <table:table-cell table:style-name="TableCell314">
            <text:p text:style-name="P315">Inne dochody (wymienić jakie)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OGÓŁEM dochody</text:p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/></text:p>
      <text:p text:style-name="P327">Miesięczna wysokość dochodu (netto)<text:s/>na 1 osobę w rodzinie wynosi………………. zł.</text:p>
      <text:p text:style-name="P328"><text:tab/><text:tab/><text:tab/></text:p>
      <text:p text:style-name="P329"><text:span text:style-name="T330">Do wniosku należy załączyć<text:s/></text:span><text:span text:style-name="T331">zaświadczenie(a)<text:s/></text:span><text:span text:style-name="T332">(stosowne do rodzaju wskazanego źródła dochodu), o wysokości dochodów wszystkich członków rodziny oraz<text:s/></text:span><text:span text:style-name="T333">rachunki na zakup książ</text:span><text:span text:style-name="T334">ek, przyborów szkolnych lub odzieży<text:s/></text:span><text:span text:style-name="T335">sportowej, opłata za internet</text:span><text:span text:style-name="T336">.</text:span></text:p>
      <text:p text:style-name="P337"><text:span text:style-name="T338">5.</text:span><text:span text:style-name="T339"><text:s/>Uczeń/słuchacz/wychowanek ubiegający się o stypendium szkolne otrzymuje/nie otrzymuje* inne stypendium o charakterze socjalnym przyznane przez ......................................................... w wysokości ..........</text:span><text:span text:style-name="T340">............. na okres .............................. .</text:span></text:p>
      <text:p text:style-name="P341">* - niepotrzebne skreślić</text:p>
      <text:p text:style-name="Textbody"><text:span text:style-name="T342">6.</text:span><text:span text:style-name="T343"><text:s/>Uzasadnienie przyznania pomocy (w szczególności czy w rodzinie występuje: bezrobocie, niepełnosprawność, ciężka lub długotrwała choroba, wielodzietność, brak umiejętności<text:s/></text:span><text:span text:style-name="T344">wypełniania funkcji opiekuńczo-wychowawczych, alkoholizm, a także gdy rodzina jest niepełna lub wystąpiło zdarzenie losowe).</text:span></text:p>
      <text:p text:style-name="P3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6"/>
      <text:p text:style-name="P347">7. Pożądana forma świadczenia pomocy materialnej:</text:p>
      <text:list text:style-name="WW8Num3">
        <text:list-item text:start-value="1">
          <text:p text:style-name="P348">całkowite lub częściowe pokrycie kosztów udziału w zajęciach edukacyjnych, w tym wyrównawczych, wykraczających poza zajęcia realizowane w szkole w ramach planów nauczania, a także udziału w zajęciach edukacyjnych realizowanych poza szkołą,</text:p>
        </text:list-item>
      </text:list>
      <text:p text:style-name="P349"/>
      <text:list text:style-name="WW8Num3" text:continue-numbering="true">
        <text:list-item>
          <text:p text:style-name="P350">pomoc rzeczowa, w tym zakup podręczników, przyborów szkolnych itp.,</text:p>
        </text:list-item>
      </text:list>
      <text:p text:style-name="P351"/>
      <text:list text:style-name="WW8Num3" text:continue-numbering="true">
        <text:list-item>
          <text:p text:style-name="P352">całkowite lub częściowe pokrycie kosztów związanych z pobieraniem nauki poza miejscem zamieszkania <text:s/>(tylko w przypadku uczniów szkół ponadgimnazjalnych),</text:p>
        </text:list-item>
      </text:list>
      <text:p text:style-name="P353"/>
      <text:list text:style-name="WW8Num3" text:continue-numbering="true">
        <text:list-item>
          <text:p text:style-name="P354">świadczenie pieniężne</text:p>
        </text:list-item>
      </text:list>
      <text:p text:style-name="P355"/>
      <text:p text:style-name="P356">Świadomy<text:s/>odpowiedzialności karnej z art. 233 § 1 Kodeksu Karnego o składanie fałszywych zeznań oświadczam, że powyższe dane są zgodne z prawdą oraz nie posiadam innych źródeł dochodu.</text:p>
      <text:p text:style-name="P357"/>
      <text:p text:style-name="P358">Wyrażam zgodę na przetwarzanie danych osobowych zawartych we wniosku, dla celów<text:s/>związanych z przyznaniem pomocy socjalnej, zgodnie z ustawą z dnia 29 sierpnia 1997 r. o ochronie danych osobowych (Dz. U. z 1997 r. nr 133, poz. 883 z późn. zm.).</text:p>
      <text:p text:style-name="P359"/>
      <text:p text:style-name="P360">Załączone do wniosku dokumenty:</text:p>
      <text:p text:style-name="P361"/>
      <text:list text:style-name="WW8Num2">
        <text:list-item text:start-value="1">
          <text:p text:style-name="P362">.................................................................................................................................................</text:p>
        </text:list-item>
        <text:list-item>
          <text:p text:style-name="P363">.................................................................................................................................................</text:p>
        </text:list-item>
        <text:list-item>
          <text:p text:style-name="P364">.................................................................................................................................................</text:p>
        </text:list-item>
        <text:list-item>
          <text:p text:style-name="P365">.................................................................................................................................................</text:p>
        </text:list-item>
        <text:list-item>
          <text:p text:style-name="P366">.................................................................................................................................................</text:p>
        </text:list-item>
        <text:list-item>
          <text:p text:style-name="P367">.................................................................................................................................................</text:p>
        </text:list-item>
      </text:list>
      <text:p text:style-name="P368"/>
      <text:p text:style-name="P369"/>
      <text:p text:style-name="P370"/>
      <text:p text:style-name="P371"><text:s text:c="3"/>............................................... <text:s text:c="40"/>............................................................</text:p>
      <text:p text:style-name="P372"><text:s text:c="9"/>(miejscowość, data) <text:s text:c="22"/><text:s text:c="39"/>(podpis wnioskodawcy)</text:p>
      <text:p text:style-name="P373"/>
      <text:p text:style-name="P374"/>
      <text:p text:style-name="P375">WYDATKI KWALIFIKOWANE DO STYPENDIUM SZKOLNEGO</text:p>
      <text:p text:style-name="P376"/>
      <text:p text:style-name="P377"><text:span text:style-name="T378">Termin<text:s/></text:span><text:span text:style-name="T379">składania wniosków:</text:span><text:span text:style-name="T380"><text:s/>do 15 września</text:span><text:span text:style-name="T381"><text:s/>(szkoły podstawowe, gimnazja i ponadgimnazjalne) i</text:span><text:span text:style-name="T382"><text:s/>do</text:span><text:span text:style-name="T383"><text:s/></text:span><text:span text:style-name="T384">15 paździe</text:span><text:span text:style-name="T385">r</text:span><text:span text:style-name="T386">nik</text:span><text:span text:style-name="T387">a</text:span><text:span text:style-name="T388"><text:s/>(</text:span><text:span text:style-name="T389">kolegium języków obcych</text:span><text:span text:style-name="T390">)</text:span><text:span text:style-name="T391">.</text:span></text:p>
      <text:p text:style-name="P392">Całkowite lub częściowe pokrycia kosztów udziału w zajęciach edukacyjnych organizowanych w szkole i poza szkołą:</text:p>
      <text:list text:style-name="WW8Num5">
        <text:list-item>
          <text:p text:style-name="P393">Płatne zajęcia<text:s/>lekcyjne oraz pozalekcyjne o charakterze edukacyjnym tj. czesne za naukę w szkole, korepetycje, kursy nauki języków obcych, informatyki, zajęcia sportowe, nauka tańca, nauka gry na instrumentach muzycznych, basen, kino, teatr, wycieczki szkolne, „zielona szkoła” itp.</text:p>
        </text:list-item>
      </text:list>
      <text:p text:style-name="P394">Pomoc rzeczowa o charakterze edukacyjnym:</text:p>
      <text:list text:style-name="WW8Num5" text:continue-numbering="true">
        <text:list-item>
          <text:p text:style-name="P395">Podręczniki, lektury, słowniki, atlasy, encyklopedie, tablice matematyczne, mapy, globusy, edukacyjne programy komputerowe, publikacje edukacyjne na różnych nośnikach.</text:p>
        </text:list-item>
        <text:list-item>
          <text:p text:style-name="P396">Przybory szkolne: plecak, torba szkolna, tornister, zeszyty, płyty CD, dyskietki, kalkulatory, piórniki, przybory geometryczne, bloki rysunkowe, długopisy, pióra, ołówki, kredki, pisaki, korektory, farby, pędzle, klej, papier kolorowy, <text:s/>gumki, temperówki, bibuła, brystol, papier kancelaryjny, nożyczki, taśma klejąca, papier milimetrowy, plastelina, modelina, tusz do drukarki,</text:p>
        </text:list-item>
        <text:list-item>
          <text:p text:style-name="P397">Przybory do nauki zawodu, inne artykuły niezbędne do nauki w poszczególnych rodzajach i typach szkół np. instrumenty muzyczne, ubiór ochronny, mundurek wymagany przez<text:s/>szkołę,</text:p>
        </text:list-item>
        <text:list-item>
          <text:p text:style-name="P398">Okulary korekcyjne, aparaty słuchowe, baterie do aparatu słuchowego,</text:p>
        </text:list-item>
        <text:list-item>
          <text:p text:style-name="P399">Strój na W-F: obuwie sportowe (tenisówki, halówki, trampki, adidasy, klapki na basen), odzież sportowa (spodenki, szorty, koszuli, podkoszulki, getry, dresy, kąpielówki, kostium pływacki, czepek, okulary pływackie, kimono),</text:p>
        </text:list-item>
        <text:list-item>
          <text:p text:style-name="P400">Zestawy komputerowe, części do komputera, oprogramowanie, <text:s/>drukarki, abonament internetowy,</text:p>
        </text:list-item>
        <text:list-item>
          <text:p text:style-name="P401">Biurko, krzesło do biurka,</text:p>
        </text:list-item>
        <text:list-item>
          <text:p text:style-name="P402">Inne pomoce i przybory szkolne</text:p>
        </text:list-item>
      </text:list>
      <text:p text:style-name="P403">Całkowite lub częściowe pokrycia kosztów związanych z pobieraniem nauki poza miejscem zamieszkania</text:p>
      <text:list text:style-name="LFO9" text:continue-numbering="true">
        <text:list-item>
          <text:p text:style-name="P404">Dojazd do i ze szkoły środkami komunikacji zbiorowej (bilet imienny miesięczny)</text:p>
        </text:list-item>
        <text:list-item>
          <text:p text:style-name="P405">Zakwaterowanie w internacie lub stancji.</text:p>
        </text:list-item>
      </text:list>
      <text:p text:style-name="P406"/>
      <text:p text:style-name="P407">Dowody zakupu muszą być wystawione na wnioskodawcę tj. rodzica lub pełnoletniego ucznia.</text:p>
      <text:p text:style-name="P408">Rozliczenie stypendium w danym roku szkolnym następuje na podstawie dowodów zakupu przedstawionych:</text:p>
      <text:list text:style-name="LFO10" text:continue-numbering="true">
        <text:list-item>
          <text:p text:style-name="P409">do 10 grudnia za okres od lipca do grudnia,</text:p>
        </text:list-item>
        <text:list-item>
          <text:p text:style-name="P410"><text:span text:style-name="T411">do 15 czerwca za okres od stycznia do czerwc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6pt" style:font-size-asian="16pt" style:font-size-complex="10pt" fo:hyphenate="false"/>
    </style:style>
    <style:style style:name="Nagłówek2" style:display-name="Nagłówek 2" style:family="paragraph" style:parent-style-name="Domyœlnie" style:next-style-name="Domyœlnie" style:default-outline-level="2">
      <style:paragraph-properties fo:keep-with-next="always"/>
      <style:text-properties fo:font-weight="bold" style:font-weight-asian="bold" fo:font-size="16pt" style:font-size-asian="16pt" fo:language="de" fo:country="DE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Domyœlnie" style:display-name="Domyœlnie" style:family="paragraph">
      <style:text-properties style:font-name-asian="Times New Roman" style:font-name-complex="Times New Roman" style:use-window-font-color="true" style:font-size-complex="10pt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wira</meta:initial-creator>
    <dc:creator>Elwira</dc:creator>
    <meta:creation-date>2016-06-23T07:25:00Z</meta:creation-date>
    <dc:date>2016-06-23T08:17:00Z</dc:date>
    <meta:print-date>2015-08-10T10:18:00Z</meta:print-date>
    <meta:template xlink:href="Normal" xlink:type="simple"/>
    <meta:editing-cycles>10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26" meta:character-count="9968" meta:row-count="71" meta:non-whitespace-character-count="8561"/>
  </office:meta>
</office:document-meta>
</file>